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1.01929in" svg:y="0.26811in" svg:width="8.07992in" svg:height="6.46732in" style:rel-width="scale" style:rel-height="scale"><draw:image xlink:href="media/image1.jpeg" xlink:type="simple" xlink:show="embed" xlink:actuate="onLoad"/><svg:desc/></draw:frame></text:span><text:span text:style-name="T3">Схема водоотведения г. Шимс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Александра Калинина</meta:initial-creator>
    <dc:creator>User</dc:creator>
    <meta:creation-date>2017-12-26T16:21:00Z</meta:creation-date>
    <dc:date>2018-01-11T12:38:00Z</dc:date>
    <meta:template xlink:href="Normal.dotm" xlink:type="simple"/>
    <meta:editing-cycles>1</meta:editing-cycles>
    <meta:editing-duration>PT60S</meta:editing-duration>
    <meta:document-statistic meta:page-count="1" meta:paragraph-count="1" meta:word-count="4" meta:character-count="29" meta:row-count="1" meta:non-whitespace-character-count="26"/>
  </office:meta>
</office:document-meta>
</file>