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1.01929in" svg:y="0.26811in" svg:width="8.07992in" svg:height="6.46732in" style:rel-width="scale" style:rel-height="scale"><draw:image xlink:href="media/image1.jpeg" xlink:type="simple" xlink:show="embed" xlink:actuate="onLoad"/><svg:desc/></draw:frame></text:span><text:span text:style-name="T3">Схема водоснабжения г. Шим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а Калинина</meta:initial-creator>
    <dc:creator>User</dc:creator>
    <meta:creation-date>2017-12-26T16:21:00Z</meta:creation-date>
    <dc:date>2018-01-11T12:37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